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222222" style:font-name="Arial1" fo:font-size="8.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ny Reed</text:p>
      <text:p text:style-name="Standard">The Lost Chronicles Of Heavy Rock Vol. 1</text:p>
      <text:p text:style-name="Standard">42 min</text:p>
      <text:p text:style-name="Standard"/>
      <text:p text:style-name="Standard">Tony Reed est le guitariste-chanteur, principal auteur compositeur de Mos Generator... Il est aussi guitariste (et multi-instrumentiste pour le studio) de Stone Axe et également ingé son. Quand le monsieur fait un album solo, c'est vraiment solo puisqu'il joue tous les instruments et chante tout ici.</text:p>
      <text:p text:style-name="Standard"/>
      <text:p text:style-name="Standard">Ce The Lost Chronicles Of Heavy Rock Vol. 1 date en fait de 2015 mais à l'époque personne n'avait sorti le disque et Tony l'a donc proposé en numérique sur son bandcamp, en rêvant qu'il sorte un jour sur vinyle. Listenable a donc fait de ce rêve une réalité avec ce combo vinyle/CD. </text:p>
      <text:p text:style-name="Standard"/>
      <text:p text:style-name="Standard">On va commencer par un détail qui a une petite importance, pour moi on n'a pas ici un tribute au heavy rock, pour moi le heavy rock, c'est quelque chose dans le style de Back in Black de AC/DC. Ici on a un mélange de reprises entre hard rock, boogie rock, rock progressif, heavy blues et heavy metal. Après peu importe les querelles de clochers sémantique, vu le brillant résultat final.</text:p>
      <text:p text:style-name="Standard"/>
      <text:p text:style-name="Standard">Tony Reed est fan des groupes et des titres qu'il reprend ici avec des noms connus comme Rush, Wishbone Ash, Pentagram ou King Crimson et d'autres que je dois avouer ne pas connaître (Boomrang, Fanny Adams ou Necromandus par exemple). Mais d'artistes connus ou moins connus, le choix et l'interprétation sont toujours excellents et on ne trouve vraiment aucun titre faible sur ce disque.</text:p>
      <text:p text:style-name="Standard"/>
      <text:p text:style-name="Standard">On a donc sur ce disque du boogie avec « Battle » de <text:s/>Boomerang (avec son orgue) et <text:s/>« Queen Of Torture » de Wishbone Ash, du heavy blues avec le lent et excellent «Ain't No Lovin' Left » (Fanny Adams), du hard rock énergique «  Fifteen » <text:s/>de Highway Robbery , « Garden Road » de Rush ou encore le saccadé <text:s/>« Dier Not A Lover » de <text:s/>Bloodrock, du heavy metal doomeux avec la reprise de Pentagram, <text:s/>« Forever My Queen » et du (heavy) rock progressif « Nobody Else » <text:s/>de Atomic Rooster avec son piano, «  Still Born Beauty » <text:s/>de Necromandus ou encore le classique de <text:s/>King Crimson, «  Court Of The Crimson King » qui voit Tony sortir mellotron, orgue et flûte, sachant que le titre sort d'un de ses disques favoris (il a la pochette tatouée sur l'avant-bras).</text:p>
      <text:p text:style-name="Standard"/>
      <text:p text:style-name="Standard">Les interprétations sont fines, et Tony Reed chante comme Tony Reed, il ne tente pas des imitations qui seraient mal venues. Le son (Tony s'en est chargé aussi) colle parfaitement. Et tout ça nous donne une palette des influences que l'on retrouve chez Mos Generator.</text:p>
      <text:p text:style-name="Standard"/>
      <text:p text:style-name="Standard">The Lost Chronicles Of Heavy Rock Vol. 1 est dispo dans un combo vinyle/CD avec 6 reprises bonus sur le CD (pas encore entendues pour le moment mais aucune raison que ça ne soit pas aussi bon.) On espère que Tony Reed nous proposera assez rapidement un Vol.2 tout aussi génial !</text:p>
      <text:p text:style-name="Standard"/>
      <text:p text:style-name="Standard">1 up mid tempo côté boogie, orgue</text:p>
      <text:p text:style-name="Standard">2 heavy bluex (lent) excellent</text:p>
      <text:p text:style-name="Standard">3 hard rock rapide énergique</text:p>
      <text:p text:style-name="Standard">4 hard boogie rapide</text:p>
      <text:p text:style-name="Standard">5 prog, début sur piano (qui persiste), orgue, morceau lent sur le débutn accélération vers mid avec guitare bien en avant, puis relanetissement avec essentiellement piano chant</text:p>
      <text:p text:style-name="Standard">6 morceau hard rock rapide qui claque bien</text:p>
      <text:p text:style-name="Standard">7 hard rock prog pêchu avec gratte acoustqiue</text:p>
      <text:p text:style-name="Standard">8 heavy metal doomy</text:p>
      <text:p text:style-name="Standard">9 rapide dynmaique avec orgue, batterie très saccadée (et rythmqiue aussi), passage en montée et crescendo vers solo</text:p>
      <text:p text:style-name="Standard">10 morceau épique de rock prog avec orgue mellotron, flûte, gratte acoustqiue</text:p>
      <text:p text:style-name="Standard"><text:soft-page-break/></text:p>
      <text:p text:style-name="Standard">1.Battle (Boomerang '72) </text:p>
      <text:p text:style-name="Standard">2.Ain't No Lovin' Left (Fanny Adams '72)</text:p>
      <text:p text:style-name="Standard">3.Fifteen (Highway Robbery '72) </text:p>
      <text:p text:style-name="Standard">4.Queen Of Torture (Wishbone Ash '70) </text:p>
      <text:p text:style-name="Standard">5.Nobody Else (Atomic Rooster '70)</text:p>
      <text:p text:style-name="Standard">6.Garden Road (Rush '74) </text:p>
      <text:p text:style-name="Standard">7.Still Born Beauty (Necromandus '73) <text:tab/></text:p>
      <text:p text:style-name="Standard">8.Forever My Queen (Pentagram '73) </text:p>
      <text:p text:style-name="Standard">9.Dier Not A Lover (Bloodrock '70) </text:p>
      <text:p text:style-name="Standard">10.Court Of The Crimson King (King Crimson '69) </text:p>
      <text:p text:style-name="Standard"/>
      <text:p text:style-name="P1"><text:span text:style-name="T1">11) Much Too Young to Know (Pentagram ’78)  02:59  *</text:span><text:line-break/><text:span text:style-name="T1">12) Need Your Love (Cheap Trick ’79)   07:40   *</text:span><text:line-break/><text:span text:style-name="T1">13) Walk of The Bug (Poobah ’73)   03:41   *</text:span><text:line-break/><text:span text:style-name="T1">14) Know Who You Are (Slade ’70)   02:52   *</text:span><text:line-break/><text:span text:style-name="T1">15) Review Your Choices (Pentagram ’73)  02:56   *</text:span><text:line-break/><text:span text:style-name="T1">16) Butterfly Bleu (Iron Butterfly ’70)  08:04    *</text:span><text:line-break/><text:span text:style-name="T1">* Exclusive Bonus tracks on CD vers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5T20:41:39.53</meta:creation-date>
    <dc:date>2018-07-01T10:05:40.75</dc:date>
    <meta:editing-duration>PT11H23M14S</meta:editing-duration>
    <meta:editing-cycles>11</meta:editing-cycles>
    <meta:generator>OpenOffice/4.1.5$Win32 OpenOffice.org_project/415m1$Build-9789</meta:generator>
    <meta:document-statistic meta:table-count="0" meta:image-count="0" meta:object-count="0" meta:page-count="2" meta:paragraph-count="31" meta:word-count="699" meta:character-count="3986"/>
  </office:meta>
</office:document-meta>
</file>